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Ontwerpbeschikking Wet algemene bepalingen omgevingsrecht - Wassenaarseweg 65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om de omgevingsvergunning van het LPG-tankstation SHELL Station Wassenaarseweg, Wassenaarseweg 65 te Katwijk aan den Rijn ambtshalve te wijzigen. Het betreft de oprichtingsvergunning van 16 januari 1990 met het kenmerk 1087/4mil.</text:p>
            <text:p text:style-name="common-al">De wijziging betreft het laten vervallen van de oude voorschriften en deze te vervangen door nieuwe voorschriften, waardoor de nadelige gevolgen voor het milieu beter worden voorkomen en/of beperkt.</text:p>
            <text:p text:style-name="common-al">
            <text:span text:style-name="nadrukvet">Stukken inzien</text:span>
          </text:p>
            <text:p text:style-name="common-al">De stukken liggen ter inzage van <text:span text:style-name="nadrukvet">vrijdag 12 april 2019 tot en met donderdag 23 mei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Zienswijzen geven</text:span>
          </text:p>
            <text:p text:style-name="common-al">U kunt tot en met <text:span text:style-name="nadrukvet">donderdag 23 mei 2019</text:span> uw zienswijze indienen. Richt uw brief aan college van burgemeester en wethouders van de gemeente Kat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info@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4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Ontwerpbeschikking Wet algemene bepalingen omgevingsrecht - Wassenaarseweg 65 te Katwijk Z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02</meta:user-defined>
    <meta:user-defined meta:name="OVERHEIDop.GmbID/DC.identifier">gmb-2019-84402</meta:user-defined>
    <meta:user-defined meta:name="OVERHEID.TaxonomieBeleidsagenda/OVERHEID.category">Natuur en milieu | Organisatie en beleid</meta:user-defined>
    <meta:user-defined meta:name="OVERHEIDop.referentienummer">2019053836</meta:user-defined>
    <meta:user-defined meta:name="DCTERMS.abstract">De wijziging betreft het laten vervallen van de oude voorschriften en deze te vervangen door nieuwe voorschriften, waardoor de nadelige gevolgen voor het milieu beter worden voorkomen en/of beperkt.</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3LA 65</meta:user-defined>
    <meta:user-defined meta:name="OVERHEIDop.woonplaats">Katwijk</meta:user-defined>
    <meta:user-defined meta:name="OVERHEIDop.straatnaam">Wassenaarseweg</meta:user-defined>
    <meta:user-defined meta:name="OVERHEIDgvop.Informatietype/DC.type">Beschikkingen | afhandeling</meta:user-defined>
    <meta:user-defined meta:name="OVERHEID.Gemeente/OVERHEID.authority">Katwijk</meta:user-defined>
    <meta:user-defined meta:name="OVERHEID.Gemeente/DCTERMS.publisher">Katwijk</meta:user-defined>
    <meta:user-defined meta:name="OVERHEID.EPSG28992/DC.spatial">88954 467394</meta:user-defined>
    <meta:user-defined meta:name="OVERHEIDop.versieInformatie"/>
  </office:meta>
</office:document-meta>
</file>