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17, 2019-01851, realiseren 1 zelfstandige woning en 2 onzelfstandige woningen,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0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jambistraat 17, 2019-01851, realiseren 1 zelfstandige woning en 2 onzelfstandige woningen,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00</meta:user-defined>
    <meta:user-defined meta:name="OVERHEIDop.GmbID/DC.identifier">gmb-2019-84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X 17</meta:user-defined>
    <meta:user-defined meta:name="OVERHEIDop.woonplaats">Haarlem</meta:user-defined>
    <meta:user-defined meta:name="OVERHEIDop.straatnaam">Djam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3 490882</meta:user-defined>
    <meta:user-defined meta:name="OVERHEIDop.versieInformatie"/>
  </office:meta>
</office:document-meta>
</file>