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weg 1 a in Akersloot, het plaatsen van LED reclame 2 april 2019 (WABO1900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3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Geesterweg 1 a in Akersloot, het plaatsen van LED reclame 2 april 2019 (WABO19004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399</meta:user-defined>
    <meta:user-defined meta:name="OVERHEIDop.GmbID/DC.identifier">gmb-2019-843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830.24 506871</meta:user-defined>
    <meta:user-defined meta:name="OVERHEIDop.versieInformatie"/>
  </office:meta>
</office:document-meta>
</file>