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Spaarnwouderstraat 12ZW, 2019-00494, verbouwen van bedrijfsruimte en wijzigen van voor- en achtergevel t.b.v. realiseren twee appartementen op begane grond, ontheffing handelen in strijd met regels ruimtelijke ordening, verzonden 29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39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9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9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Spaarnwouderstraat 12ZW, 2019-00494, verbouwen van bedrijfsruimte en wijzigen van voor- en achtergevel t.b.v. realiseren twee appartementen op begane grond, ontheffing handelen in strijd met regels ruimtelijke ordening, verzonden 2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97</meta:user-defined>
    <meta:user-defined meta:name="OVERHEIDop.GmbID/DC.identifier">gmb-2019-84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R 12 zw</meta:user-defined>
    <meta:user-defined meta:name="OVERHEIDop.woonplaats">Haarlem</meta:user-defined>
    <meta:user-defined meta:name="OVERHEIDop.straatnaam">Nieuwe Spaarnwou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34 488249</meta:user-defined>
    <meta:user-defined meta:name="OVERHEIDop.versieInformatie"/>
  </office:meta>
</office:document-meta>
</file>