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64, 2018-09582, verbouwen begane grond monumentale panden met als doel het realiseren van winkelruimte, activiteit monument,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9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2-64, 2018-09582, verbouwen begane grond monumentale panden met als doel het realiseren van winkelruimte, activiteit monument,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93</meta:user-defined>
    <meta:user-defined meta:name="OVERHEIDop.GmbID/DC.identifier">gmb-2019-84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2a</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32 488540</meta:user-defined>
    <meta:user-defined meta:name="OVERHEIDop.versieInformatie"/>
  </office:meta>
</office:document-meta>
</file>