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29, Frankenlaan 7, 6135H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reden van uitrit naar woonhuis</text:p>
            <text:p text:style-name="common-al">Locatie: Frankenlaan 7, 6135HN Sittard </text:p>
            <text:p text:style-name="common-al">Ontvangstdatum: 24/03/2019</text:p>
            <text:p text:style-name="common-al">Dossiernummer: Om19.01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39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9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9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29, Frankenlaan 7, 6135HN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92</meta:user-defined>
    <meta:user-defined meta:name="OVERHEIDop.GmbID/DC.identifier">gmb-2019-84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HN 7</meta:user-defined>
    <meta:user-defined meta:name="OVERHEIDop.woonplaats">Sittard</meta:user-defined>
    <meta:user-defined meta:name="OVERHEIDop.straatnaam">Frank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70 336018</meta:user-defined>
    <meta:user-defined meta:name="OVERHEIDop.versieInformatie"/>
  </office:meta>
</office:document-meta>
</file>