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79, wijzigen constructie dakopbouw als aanpassing op eerder verleende vergunning met kenmerk 2018-01108, verzonden 2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9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9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9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euwerikstraat 79, wijzigen constructie dakopbouw als aanpassing op eerder verleende vergunning met kenmerk 2018-01108, verzonden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91</meta:user-defined>
    <meta:user-defined meta:name="OVERHEIDop.GmbID/DC.identifier">gmb-2019-84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E 79</meta:user-defined>
    <meta:user-defined meta:name="OVERHEIDop.woonplaats">Haarlem</meta:user-defined>
    <meta:user-defined meta:name="OVERHEIDop.straatnaam">Leeuweri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08 491807</meta:user-defined>
    <meta:user-defined meta:name="OVERHEIDop.versieInformatie"/>
  </office:meta>
</office:document-meta>
</file>