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Zuiderdijkje 5 in Castricum, het bouwen van een mantelzorgwoning met recreatieruimte/camping receptie (WABO1900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39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nging Omgevingsvergunning, Zuiderdijkje 5 in Castricum, het bouwen van een mantelzorgwoning met recreatieruimte/camping receptie (WABO19002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390</meta:user-defined>
    <meta:user-defined meta:name="OVERHEIDop.GmbID/DC.identifier">gmb-2019-843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R 5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40.54 511196.06</meta:user-defined>
    <meta:user-defined meta:name="OVERHEIDop.versieInformatie"/>
  </office:meta>
</office:document-meta>
</file>