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Ampèrestraat 28 (zaaknummer Z2019-00005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05120 , <text:span text:style-name="nadrukvet">Ampèrestraat 28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438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8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8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Ampèrestraat 28 (zaaknummer Z2019-000051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389</meta:user-defined>
    <meta:user-defined meta:name="OVERHEIDop.GmbID/DC.identifier">gmb-2019-843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PV 28</meta:user-defined>
    <meta:user-defined meta:name="OVERHEIDop.woonplaats">Zwolle</meta:user-defined>
    <meta:user-defined meta:name="OVERHEIDop.straatnaam">Ampère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262 500808</meta:user-defined>
    <meta:user-defined meta:name="OVERHEIDop.versieInformatie"/>
  </office:meta>
</office:document-meta>
</file>