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33R, 2018-10345, verbouwen bestaande bovenwoning tot drie appartementen, ontheffing handelen in strijd met regels ruimtelijke ordening, verzonden 2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8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8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8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la Reijstraat 33R, 2018-10345, verbouwen bestaande bovenwoning tot drie appartementen, ontheffing handelen in strijd met regels ruimtelijke ordening, verzonden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87</meta:user-defined>
    <meta:user-defined meta:name="OVERHEIDop.GmbID/DC.identifier">gmb-2019-84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R</meta:user-defined>
    <meta:user-defined meta:name="OVERHEIDop.woonplaats">Haarlem</meta:user-defined>
    <meta:user-defined meta:name="OVERHEIDop.straatnaam">Generaal de la Reij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0 489734</meta:user-defined>
    <meta:user-defined meta:name="OVERHEIDop.versieInformatie"/>
  </office:meta>
</office:document-meta>
</file>