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Tegenover Geversweg 9/Oude Schulpweg/Zanderij te Castricum, het gewijzigd uitvoeren van de werkzaamheden voor het herinrichten van het natuurgebied 2 april 2019 (WABO1900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8438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8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Tegenover Geversweg 9/Oude Schulpweg/Zanderij te Castricum, het gewijzigd uitvoeren van de werkzaamheden voor het herinrichten van het natuurgebied 2 april 2019 (WABO19002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384</meta:user-defined>
    <meta:user-defined meta:name="OVERHEIDop.GmbID/DC.identifier">gmb-2019-8438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NW 9</meta:user-defined>
    <meta:user-defined meta:name="OVERHEID.PostcodeHuisnummer/OVERHEIDop.postcodeHuisnummer">1901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64.71 507096</meta:user-defined>
    <meta:user-defined meta:name="OVERHEID.EPSG28992/DC.spatial">105030.1 506951</meta:user-defined>
    <meta:user-defined meta:name="OVERHEIDop.versieInformatie"/>
  </office:meta>
</office:document-meta>
</file>