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</office:automatic-styles>
  <office:body>
    <office:text>
      <text:p text:style-name="new_page_staatscourant"/>
      <text:p text:style-name="single-kop-titel">Besluit naamgeving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be</text:span>
            <text:span text:style-name="nadrukvet">sluit tot het </text:span>
            <text:span text:style-name="nadrukvet">vaststellen</text:span>
            <text:span text:style-name="nadrukvet"> van openbare ruimten)</text:span>
          </text:p>
            <text:p text:style-name="common-al">Burgemeester en wethouders van de gemeente Noordoostpolder,</text:p>
            <text:p text:style-name="common-al">gelet op:</text:p>
            <text:p text:style-name="common-al">- artikel 108 van de Gemeentewet;</text:p>
            <text:p text:style-name="common-al">- artikel 6 van de Wet basisregistraties adressen en gebouwen, waarin gemeenten onder andere wordt opgedragen openbare ruimten vast te stellen;</text:p>
            <text:p text:style-name="common-al">- artikel 2 en 7 van de Verordening naamgeving en nummering;</text:p>
            <text:p text:style-name="common-al">- de Uitvoeringsvoorschriften naamgeving en nummering.</text:p>
            <text:p text:style-name="common-al">B E S L U I T E N:</text:p>
            <text:p text:style-name="common-al">tot vaststelling van de openbare ruimte met de volgende benaming:</text:p>
            <text:p text:style-name="common-al">- Hofjager te Tollebeek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met ingang van 9 april 2019 overeenkomstig de bij dit besluit behorende situatietekening;</text:p>
            <text:p text:style-name="common-al">dat de vastgestelde benaming van de openbare ruimte(n) word(t)(en) aangebracht overeenkomstig artikel 4 van de Verordening naamgeving en nummering.</text:p>
            <text:p text:style-name="common-al"/>
            <text:p text:style-name="common-al">Emmeloord, 9 april 2019.</text:p>
            <text:p text:style-name="common-al"/>
            <text:p text:style-name="common-al">Met vriendelijke groet,</text:p>
            <text:p text:style-name="common-al">namens het college van burgemeester en wethouders,</text:p>
            <text:p text:style-name="common-al"/>
            <text:p text:style-name="common-al">de heer D. Eikenaar</text:p>
            <text:p text:style-name="last-al">manager Maatschappelijke en Ruimtelijke Ontwikkel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438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8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8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aamgeving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383</meta:user-defined>
    <meta:user-defined meta:name="OVERHEIDop.GmbID/DC.identifier">gmb-2019-84383</meta:user-defined>
    <meta:user-defined meta:name="OVERHEID.TaxonomieBeleidsagenda/OVERHEID.category">Ruimte en infrastructuur | Organisatie en beleid</meta:user-defined>
    <meta:user-defined meta:name="OVERHEID.Gemeente/DC.spatial">Noordoostpolder</meta:user-defined>
    <meta:user-defined meta:name="DCTERMS.alternative">Besluit naamgeving openbare ruimte Hofjager te Tolleb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oostpolder</meta:user-defined>
    <dc:language>nl</dc:language>
    <meta:user-defined meta:name="OVERHEIDgvop.Informatietype/DC.type">Overige besluiten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op.externeBijlage">Kaart Hofjager te Tollebeek|exb-2019-17759</meta:user-defined>
    <meta:user-defined meta:name="OVERHEIDop.versieInformatie"/>
  </office:meta>
</office:document-meta>
</file>