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otslaan 6 te Haren, 9751 WG Groningen – plaatsen dakkapel (ontvangen 2-4-2019, dossiernummer 2019006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38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8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8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otslaan 6 te Haren, 9751 WG Groningen – plaatsen dakkapel (ontvangen 2-4-2019, dossiernummer 20190066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382</meta:user-defined>
    <meta:user-defined meta:name="OVERHEIDop.GmbID/DC.identifier">gmb-2019-84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WG 6</meta:user-defined>
    <meta:user-defined meta:name="OVERHEIDop.woonplaats">Haren Gn</meta:user-defined>
    <meta:user-defined meta:name="OVERHEIDop.straatnaam">Groot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739 577872</meta:user-defined>
    <meta:user-defined meta:name="OVERHEIDop.versieInformatie"/>
  </office:meta>
</office:document-meta>
</file>