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 Pieter Zondervanweg 5, 2019-01687, realiseren nieuw bedrijfsgebouw, verzonden 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38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 Pieter Zondervanweg 5, 2019-01687, realiseren nieuw bedrijfsgebouw, verzonden 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381</meta:user-defined>
    <meta:user-defined meta:name="OVERHEIDop.GmbID/DC.identifier">gmb-2019-84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</meta:user-defined>
    <meta:user-defined meta:name="OVERHEIDop.woonplaats">Haarlem</meta:user-defined>
    <meta:user-defined meta:name="OVERHEIDop.straatnaam">Jan Pieter Zondervan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731 490493</meta:user-defined>
    <meta:user-defined meta:name="OVERHEIDop.versieInformatie"/>
  </office:meta>
</office:document-meta>
</file>