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slaan 10 te Haren, 9751 WG Groningen – plaatsen 2 dakkapellen (ontvangen 2-4-2019, dossiernummer 2019006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7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7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7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otslaan 10 te Haren, 9751 WG Groningen – plaatsen 2 dakkapellen (ontvangen 2-4-2019, dossiernummer 20190064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77</meta:user-defined>
    <meta:user-defined meta:name="OVERHEIDop.GmbID/DC.identifier">gmb-2019-84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WG 10</meta:user-defined>
    <meta:user-defined meta:name="OVERHEIDop.woonplaats">Haren Gn</meta:user-defined>
    <meta:user-defined meta:name="OVERHEIDop.straatnaam">Groot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61 577878</meta:user-defined>
    <meta:user-defined meta:name="OVERHEIDop.versieInformatie"/>
  </office:meta>
</office:document-meta>
</file>