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26 te Haren, 9751 SL Groningen – vervangen tuinhuis door berging (ontvangen 31-3-2019, dossiernummer 2019006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mmerinkhof 26 te Haren, 9751 SL Groningen – vervangen tuinhuis door berging (ontvangen 31-3-2019, dossiernummer 2019006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73</meta:user-defined>
    <meta:user-defined meta:name="OVERHEIDop.GmbID/DC.identifier">gmb-2019-8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SL 26</meta:user-defined>
    <meta:user-defined meta:name="OVERHEIDop.woonplaats">Haren Gn</meta:user-defined>
    <meta:user-defined meta:name="OVERHEIDop.straatnaam">Rummerin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49 577245</meta:user-defined>
    <meta:user-defined meta:name="OVERHEIDop.versieInformatie"/>
  </office:meta>
</office:document-meta>
</file>