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laan 2 te Haren, 9751 BT Groningen – vervangen reclame uiting (ontvangen 27-03-2019, dossiernummer 2019006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3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chtlaan 2 te Haren, 9751 BT Groningen – vervangen reclame uiting (ontvangen 27-03-2019, dossiernummer 2019006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70</meta:user-defined>
    <meta:user-defined meta:name="OVERHEIDop.GmbID/DC.identifier">gmb-2019-8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BT 2</meta:user-defined>
    <meta:user-defined meta:name="OVERHEIDop.woonplaats">Haren Gn</meta:user-defined>
    <meta:user-defined meta:name="OVERHEIDop.straatnaam">Jach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44 576998</meta:user-defined>
    <meta:user-defined meta:name="OVERHEIDop.versieInformatie"/>
  </office:meta>
</office:document-meta>
</file>