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Bakkerij Bart, dossiernummer OV19.0167, Limbrichterstraat 66, 6131 E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Bakkerij Bart</text:p>
            <text:p text:style-name="common-al">Locatie:     Limbrichterstraat 66, 6131 EE  Sittard</text:p>
            <text:p text:style-name="common-al">Dossiernummer:    OV19.0167</text:p>
            <text:p text:style-name="common-al">Verzenddatum besluit:   4 april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36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6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6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inclusief terras, Bakkerij Bart, dossiernummer OV19.0167, Limbrichterstraat 66, 6131 EE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66</meta:user-defined>
    <meta:user-defined meta:name="OVERHEIDop.GmbID/DC.identifier">gmb-2019-84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E 66</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82 334416</meta:user-defined>
    <meta:user-defined meta:name="OVERHEIDop.versieInformatie"/>
  </office:meta>
</office:document-meta>
</file>