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asisregistrati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artikel 2.60, onder d van de Wet basisregistratie personen (BRP), de hieronder vermelde persoon is ingeschreven in de basisregistratie personen van Goeree-Overflakkee met de volgende gegevens:</text:p>
            <text:list text:style-name="id1-3-2-1-1-2">
              <text:list-item text:style-override="id1-3-2-1-1-2-1">
                <text:number>1.</text:number>
                <text:p text:style-name="al">M. van der Vliet, van Gorcumstraat 2, 3245 BE, Sommelsdijk, met ingang van 05/03/2019 vertrokken naar: Onbekend. Verzenddatum: 02/04/19, referentienummer: Z/19/155626</text:p>
              </text:list-item>
            </text:list>
            <text:p text:style-name="common-al"> </text:p>
            <text:p text:style-name="last-al">
            <text:span text:style-name="nadrukcur">Op grond van de Algemene wet bestuursrecht kunnen belanghebbenden tegen deze besluiten binnen zes weken na verzending van het besluit een bezwaarschrift indienen bij burgemeester en wethouders van Goeree-Overflakkee, Postbus 1, 3240 AA Middelharnis.</text:span> <text:span text:style-name="nadrukcur">Wij vragen u om bij uw bezwaarschrift het referentienummer te vermeld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36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6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6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64</meta:user-defined>
    <meta:user-defined meta:name="OVERHEIDop.GmbID/DC.identifier">gmb-2019-84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E 2</meta:user-defined>
    <meta:user-defined meta:name="OVERHEIDop.woonplaats">Sommelsdijk</meta:user-defined>
    <meta:user-defined meta:name="OVERHEIDop.straatnaam">Van Gorcum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38 419872</meta:user-defined>
    <meta:user-defined meta:name="OVERHEIDop.versieInformatie"/>
  </office:meta>
</office:document-meta>
</file>