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32, Aan het Bos 15, 6133 W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stigen van kapsalon in de garage</text:p>
            <text:p text:style-name="common-al">Locatie:     Aan het Bos 15, 6133 WG Sittard </text:p>
            <text:p text:style-name="common-al">Dossiernummer:    Om19.0132</text:p>
            <text:p text:style-name="common-al">Verzenddatum besluit:   1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36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6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6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32, Aan het Bos 15, 6133 W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62</meta:user-defined>
    <meta:user-defined meta:name="OVERHEIDop.GmbID/DC.identifier">gmb-2019-84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WG 15</meta:user-defined>
    <meta:user-defined meta:name="OVERHEIDop.woonplaats">Sittard</meta:user-defined>
    <meta:user-defined meta:name="OVERHEIDop.straatnaam">Aan het bo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00 333143</meta:user-defined>
    <meta:user-defined meta:name="OVERHEIDop.versieInformatie"/>
  </office:meta>
</office:document-meta>
</file>