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5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januari 2019</text:p>
            <text:p text:style-name="common-al">Voor: het bouwen van een aardappel bewaarloods</text:p>
            <text:p text:style-name="common-al">Locatie: Tilstraat H 52, 9663 TD  Nieuwe Pekela</text:p>
            <text:p text:style-name="common-al">Datum besluit: 10 januari 2019 (zaaknummer 5795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43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lstraat H 52,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36</meta:user-defined>
    <meta:user-defined meta:name="OVERHEIDop.GmbID/DC.identifier">gmb-2019-8436</meta:user-defined>
    <meta:user-defined meta:name="OVERHEID.TaxonomieBeleidsagenda/OVERHEID.category">Huisvesting | Organisatie en beleid</meta:user-defined>
    <meta:user-defined meta:name="OVERHEIDop.referentienummer">57959</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TD 52</meta:user-defined>
    <meta:user-defined meta:name="OVERHEIDop.woonplaats">Nieuwe Pekela</meta:user-defined>
    <meta:user-defined meta:name="OVERHEIDop.straatnaam">Tilstraat h</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8973 562208</meta:user-defined>
    <meta:user-defined meta:name="OVERHEIDop.versieInformatie"/>
  </office:meta>
</office:document-meta>
</file>