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ul Krugerkade 15 RD, 2019-02953, uitbreiding woning in vorm, recht optrekken voorgevel 2e verdieping, plaatsen verdiepingshoge kap op 2e verdieping, 2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35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5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5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ul Krugerkade 15 RD, 2019-02953, uitbreiding woning in vorm, recht optrekken voorgevel 2e verdieping, plaatsen verdiepingshoge kap op 2e verdieping, 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359</meta:user-defined>
    <meta:user-defined meta:name="OVERHEIDop.GmbID/DC.identifier">gmb-2019-843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BM 15b</meta:user-defined>
    <meta:user-defined meta:name="OVERHEIDop.woonplaats">Haarlem</meta:user-defined>
    <meta:user-defined meta:name="OVERHEIDop.straatnaam">Paul Kruger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64 489643</meta:user-defined>
    <meta:user-defined meta:name="OVERHEIDop.versieInformatie"/>
  </office:meta>
</office:document-meta>
</file>