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ybrideweg 100,  2141 BM Vijfhuizen, DO Spierynck Meer B.V., het bouwen van een bio-energiecentrale, datum besluit: 04-04-2019 (datum besluit is datum bekendmaking), zaak 8792783, OLO-nummer: 4183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35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5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brideweg 100,  2141 BM Vijfhuizen, DO Spierynck Meer B.V., het bouwen van een bio-energiecentrale, datum besluit: 04-04-2019 (datum besluit is datum bekendmaking), zaak 8792783, OLO-nummer: 41833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57</meta:user-defined>
    <meta:user-defined meta:name="OVERHEIDop.GmbID/DC.identifier">gmb-2019-843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DG</meta:user-defined>
    <meta:user-defined meta:name="OVERHEIDop.woonplaats">Vijfhuizen</meta:user-defined>
    <meta:user-defined meta:name="OVERHEIDop.straatnaam">Achtera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71 487946</meta:user-defined>
    <meta:user-defined meta:name="OVERHEIDop.versieInformatie"/>
  </office:meta>
</office:document-meta>
</file>