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Friezenstraat 36, 2019-02963, plaatsen dakopbouw, 3 april 2019</text:p>
      <text:section text:name="zakelijke-mededeling_id1-3-2" text:style-name="zakelijke-mededeling">
        <text:section text:name="zakelijke-mededeling-tekst_id1-3-2-1" text:style-name="zakelijke-mededeling-tekst">
          <text:section text:name="tekst_id1-3-2-1-1" text:style-name="tekst">
            <text:p text:style-name="common-al">De bovenstaande aanvraag is binnengekomen, deze ligt niet ter inzage en is niet digitaal te volgen.</text:p>
            <text:p text:style-name="common-al">Belanghebbenden worden erop gewezen dat de publicatie van de ingekomen aanvraag NIET betekent dat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84356</text:span><text:line-break/><text:date style:data-style-name="dag" text:fixed="true" text:date-value="2019-04-09"/><text:line-break/><text:date style:data-style-name="jaar" text:fixed="true" text:date-value="2019-04-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84356</text:span><text:date style:data-style-name="nicedate" text:fixed="true" text:date-value="2019-04-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84356</text:span><text:date style:data-style-name="nicedate" text:fixed="true" text:date-value="2019-04-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ingekomen aanvraag omgevingsvergunning Friezenstraat 36, 2019-02963, plaatsen dakopbouw, 3 april 2019</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09</meta:user-defined>
    <meta:user-defined meta:name="OVERHEIDop.publicationIssue">84356</meta:user-defined>
    <meta:user-defined meta:name="OVERHEIDop.GmbID/DC.identifier">gmb-2019-84356</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ta:user-defined>
    <meta:user-defined meta:name="OVERHEID.PostcodeHuisnummer/OVERHEIDop.postcodeHuisnummer">2033EA 34</meta:user-defined>
    <meta:user-defined meta:name="OVERHEIDop.woonplaats">Haarlem</meta:user-defined>
    <meta:user-defined meta:name="OVERHEIDop.straatnaam">Friezenstraat</meta:user-defined>
    <meta:user-defined meta:name="OVERHEIDgvop.Informatietype/DC.type">Beschikkingen | aanvraag</meta:user-defined>
    <meta:user-defined meta:name="OVERHEID.Gemeente/OVERHEID.authority">Haarlem</meta:user-defined>
    <meta:user-defined meta:name="OVERHEID.Gemeente/DCTERMS.publisher">Haarlem</meta:user-defined>
    <meta:user-defined meta:name="OVERHEID.EPSG28992/DC.spatial">104512 487618</meta:user-defined>
    <meta:user-defined meta:name="OVERHEIDop.versieInformatie"/>
  </office:meta>
</office:document-meta>
</file>