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Bernhardlaan 22 in Akersloot, het vervangen/veranderen van het dak van de garage (WABO190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rins Bernhardlaan 22 in Akersloot, het vervangen/veranderen van het dak van de garage (WABO19005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55</meta:user-defined>
    <meta:user-defined meta:name="OVERHEIDop.GmbID/DC.identifier">gmb-2019-843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B 2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21.61 508278.81</meta:user-defined>
    <meta:user-defined meta:name="OVERHEIDop.versieInformatie"/>
  </office:meta>
</office:document-meta>
</file>