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8, 2019-02958, wijziging huidige garage/bergingsdeur van draai/kanteldeur zonder glas, in transparantere pui bestaande uit drie vouwdeuren met glas, 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5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nnelaan 8, 2019-02958, wijziging huidige garage/bergingsdeur van draai/kanteldeur zonder glas, in transparantere pui bestaande uit drie vouwdeuren met glas,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54</meta:user-defined>
    <meta:user-defined meta:name="OVERHEIDop.GmbID/DC.identifier">gmb-2019-84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C</meta:user-defined>
    <meta:user-defined meta:name="OVERHEIDop.woonplaats">Haarlem</meta:user-defined>
    <meta:user-defined meta:name="OVERHEIDop.straatnaam">Zon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8 486658</meta:user-defined>
    <meta:user-defined meta:name="OVERHEIDop.versieInformatie"/>
  </office:meta>
</office:document-meta>
</file>