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48 in Castricum, het bouwen van een veranda (WABO1900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5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orpsstraat 148 in Castricum, het bouwen van een veranda (WABO19005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352</meta:user-defined>
    <meta:user-defined meta:name="OVERHEIDop.GmbID/DC.identifier">gmb-2019-8435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N 148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86.61 507125.82</meta:user-defined>
    <meta:user-defined meta:name="OVERHEIDop.versieInformatie"/>
  </office:meta>
</office:document-meta>
</file>