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8, Buchterweg 17 A, 6122 ER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gevel, plaatsen nieuwe kozijnen</text:p>
            <text:p text:style-name="common-al">Locatie:     Buchterweg 17 A, 6122 ER Buchten </text:p>
            <text:p text:style-name="common-al">Dossiernummer:    Om19.0108</text:p>
            <text:p text:style-name="common-al">Verzenddatum besluit:   4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08, Buchterweg 17 A, 6122 ER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50</meta:user-defined>
    <meta:user-defined meta:name="OVERHEIDop.GmbID/DC.identifier">gmb-2019-8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ER 17a</meta:user-defined>
    <meta:user-defined meta:name="OVERHEIDop.woonplaats">Buchten</meta:user-defined>
    <meta:user-defined meta:name="OVERHEIDop.straatnaam">Bu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73 339558</meta:user-defined>
    <meta:user-defined meta:name="OVERHEID.EPSG28992/DC.spatial">184773 339558</meta:user-defined>
    <meta:user-defined meta:name="OVERHEIDop.versieInformatie"/>
  </office:meta>
</office:document-meta>
</file>