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rst 52 in Waddinxve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Waddinxveen een besluit genomen op de aanvraag met kenmerk 2019224047. Dit betreft het tijdelijk plaatsen van een afvalcontainer op een parkeerterrein ter plaatse van de Wilgenhorst 5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34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genhorst 5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49</meta:user-defined>
    <meta:user-defined meta:name="OVERHEIDop.GmbID/DC.identifier">gmb-2019-8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C 4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320.66 451893.75</meta:user-defined>
    <meta:user-defined meta:name="OVERHEIDop.versieInformatie"/>
  </office:meta>
</office:document-meta>
</file>