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088, adressen : Salmstraat 72 tm 98, 6161 EP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opknappen luifels Salmstraat Geleen</text:p>
            <text:p text:style-name="common-al">Locatie: adressen : salmstraat 72 tm 98, 6161 EP Geleen </text:p>
            <text:p text:style-name="common-al">Dossiernummer: Om19.0088</text:p>
            <text:p text:style-name="common-al">Verzenddatum besluit: 3 april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4343</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343</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343</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9.0088, adressen : Salmstraat 72 tm 98, 6161 EP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4343</meta:user-defined>
    <meta:user-defined meta:name="OVERHEIDop.GmbID/DC.identifier">gmb-2019-843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EP 72</meta:user-defined>
    <meta:user-defined meta:name="OVERHEIDop.woonplaats">Geleen</meta:user-defined>
    <meta:user-defined meta:name="OVERHEIDop.straatnaam">Salm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087 331238</meta:user-defined>
    <meta:user-defined meta:name="OVERHEIDop.versieInformatie"/>
  </office:meta>
</office:document-meta>
</file>