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19-02951, realiseren nieuwe uitrit en plaatsen hekwerken, 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4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4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4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weg 39, 2019-02951, realiseren nieuwe uitrit en plaatsen hekwerk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42</meta:user-defined>
    <meta:user-defined meta:name="OVERHEIDop.GmbID/DC.identifier">gmb-2019-84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39</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