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otte Ruyslaan 4 in Castricum, het plaatsen van een overkapping (WABO190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Charlotte Ruyslaan 4 in Castricum, het plaatsen van een overkapping (WABO19005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41</meta:user-defined>
    <meta:user-defined meta:name="OVERHEIDop.GmbID/DC.identifier">gmb-2019-843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L 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30 506715.79</meta:user-defined>
    <meta:user-defined meta:name="OVERHEIDop.versieInformatie"/>
  </office:meta>
</office:document-meta>
</file>