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kappen) - Goedereede, Blauwe Distelstraat hoek Duinroosplein: kappen 5 bomen, verzenddatum: 09/01/19, referentienummer: Z/18/153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Goedereede, Blauwe Distelstraat hoek Duinroosplein: kappen 5 bomen, verzenddatum: 09/01/19, referentienummer: Z/18/1537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34</meta:user-defined>
    <meta:user-defined meta:name="OVERHEIDop.GmbID/DC.identifier">gmb-2019-8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Blauwe Diste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9772 427687</meta:user-defined>
    <meta:user-defined meta:name="OVERHEIDop.versieInformatie"/>
  </office:meta>
</office:document-meta>
</file>