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42, 2019-02949, vervangen raamkozijnen voorgevel, herstellen oorspronkelijke gevelbeeld, woonhuis, verzonden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3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nkere Spaarne 42, 2019-02949, vervangen raamkozijnen voorgevel, herstellen oorspronkelijke gevelbeeld, woonhuis,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38</meta:user-defined>
    <meta:user-defined meta:name="OVERHEIDop.GmbID/DC.identifier">gmb-2019-84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H 42</meta:user-defined>
    <meta:user-defined meta:name="OVERHEIDop.woonplaats">Haarlem</meta:user-defined>
    <meta:user-defined meta:name="OVERHEIDop.straatnaam">Donkere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3 488349</meta:user-defined>
    <meta:user-defined meta:name="OVERHEIDop.versieInformatie"/>
  </office:meta>
</office:document-meta>
</file>