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86, Geldersestraat 26, 6136 A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rinrichting Heistraat-Geldersestraat, Sittard</text:p>
            <text:p text:style-name="common-al">Locatie:     Geldersestraat 26, 6136 AT Sittard </text:p>
            <text:p text:style-name="common-al">Dossiernummer:    Om19.0086</text:p>
            <text:p text:style-name="common-al">Verzenddatum besluit:   2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33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3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86, Geldersestraat 26, 6136 A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335</meta:user-defined>
    <meta:user-defined meta:name="OVERHEIDop.GmbID/DC.identifier">gmb-2019-84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AT 26</meta:user-defined>
    <meta:user-defined meta:name="OVERHEIDop.woonplaats">Sittard</meta:user-defined>
    <meta:user-defined meta:name="OVERHEIDop.straatnaam">Gelderse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77 335509</meta:user-defined>
    <meta:user-defined meta:name="OVERHEIDop.versieInformatie"/>
  </office:meta>
</office:document-meta>
</file>