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chaiksedijk 1a in Riethovoven, plaatsen omheining, aanleggen rijbak, en plaatsen 6 lichtmast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387</text:p>
            <text:p text:style-name="common-al">Omschrijving: Schaiksedijk 1a in Riethoven, plaatsenomheining en aanleggen rijbak en plaatsen van 6 lichtmasten</text:p>
            <text:p text:style-name="common-al">Dit besluit ligt vanaf 6 april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6 april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433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3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3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chaiksedijk 1a in Riethovoven, plaatsen omheining, aanleggen rijbak, en plaatsen 6 lichtm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334</meta:user-defined>
    <meta:user-defined meta:name="OVERHEIDop.GmbID/DC.identifier">gmb-2019-84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290.17 373964.78</meta:user-defined>
    <meta:user-defined meta:name="OVERHEID.EPSG28992/DC.spatial">153267.73 374012.1</meta:user-defined>
    <meta:user-defined meta:name="OVERHEIDop.versieInformatie"/>
  </office:meta>
</office:document-meta>
</file>