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ilstraat H 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dakkapel</text:p>
            <text:p text:style-name="common-al">Locatie: Tilstraat H 6, 9663 TA  Nieuwe Pekela</text:p>
            <text:p text:style-name="last-al">Datum ontvangst: 7 januari 2019 (zaaknummer 6335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43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ilstraat H 6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433</meta:user-defined>
    <meta:user-defined meta:name="OVERHEIDop.GmbID/DC.identifier">gmb-2019-8433</meta:user-defined>
    <meta:user-defined meta:name="OVERHEID.TaxonomieBeleidsagenda/OVERHEID.category">Huisvesting | Organisatie en beleid</meta:user-defined>
    <meta:user-defined meta:name="OVERHEIDop.referentienummer">63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TA 6</meta:user-defined>
    <meta:user-defined meta:name="OVERHEIDop.woonplaats">Nieuwe Pekela</meta:user-defined>
    <meta:user-defined meta:name="OVERHEIDop.straatnaam">Tilstraat h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59118 563235</meta:user-defined>
    <meta:user-defined meta:name="OVERHEIDop.versieInformatie"/>
  </office:meta>
</office:document-meta>
</file>