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81, Vondellaan 16, 6165E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raag wil ik het opritgedeelte van mijn oprit verbreden tot 5 meter. Dit om veiligheidsredenen. De straat is smal en een boom staat midden tegenover de oprit. De buren hebben een bedrijf zonder oprit. De stichting van wie deze bus is parkeert hem altijd zo dat wij de breedte van de voorgestelde oprit nodig hebben om veilig eruit te kunnen rijden.</text:p>
            <text:p text:style-name="common-al">Locatie:     Vondellaan 16, 6165EC Geleen </text:p>
            <text:p text:style-name="common-al">Dossiernummer:    Om19.0081</text:p>
            <text:p text:style-name="common-al">Verzenddatum besluit:   20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32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81, Vondellaan 16, 6165E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29</meta:user-defined>
    <meta:user-defined meta:name="OVERHEIDop.GmbID/DC.identifier">gmb-2019-84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EC 16</meta:user-defined>
    <meta:user-defined meta:name="OVERHEIDop.woonplaats">Geleen</meta:user-defined>
    <meta:user-defined meta:name="OVERHEIDop.straatnaam">Vondel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53 330490</meta:user-defined>
    <meta:user-defined meta:name="OVERHEIDop.versieInformatie"/>
  </office:meta>
</office:document-meta>
</file>