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eiland 1 te Meerstad, 9613 AP Groningen – bouwen woning (ontvangstdatum 01-04-2019, dossiernummer 2019711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32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eiland 1 te Meerstad, 9613 AP Groningen – bouwen woning (ontvangstdatum 01-04-2019, dossiernummer 2019711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21</meta:user-defined>
    <meta:user-defined meta:name="OVERHEIDop.GmbID/DC.identifier">gmb-2019-84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P 7</meta:user-defined>
    <meta:user-defined meta:name="OVERHEIDop.woonplaats">Meerstad</meta:user-defined>
    <meta:user-defined meta:name="OVERHEIDop.straatnaam">Zwanenei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685 582713</meta:user-defined>
    <meta:user-defined meta:name="OVERHEIDop.versieInformatie"/>
  </office:meta>
</office:document-meta>
</file>