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aalweg 20 a 6171 EZ te Urmond (O2018-221\SXO26629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221\SXO26629228, ingekomen op 31 december 2018 voor het oprichten van een bedrijfswoning gelegen aan Paalweg 20 a 6171 EZ te Urmo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3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aalweg 20 a 6171 EZ te Urmond (O2018-221\SXO266292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32</meta:user-defined>
    <meta:user-defined meta:name="OVERHEIDop.GmbID/DC.identifier">gmb-2019-8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Z 20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35.49 333466.92</meta:user-defined>
    <meta:user-defined meta:name="OVERHEIDop.versieInformatie"/>
  </office:meta>
</office:document-meta>
</file>