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Castricum, ontvangen aanvraag Omgevingsvergunning, Prins Frederik Hendrikstraat 33 in Castricum, het plaatsen van een dakkapel (achtergevel) (WABO190052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publicatie is alleen ter informatie. Op deze aanvraag is nog niet beslist. U kunt deze aanvraag na afspraak inzien in het gemeentehuis van Castricum. Tegen een aanvraag kunt u geen bezwaar maken. Dit kan alleen tegen een besluit op de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stricum</text:p>
            </table:table-cell>
            <table:table-cell office:value-type="string" table:style-name="header.C">
              <text:p text:style-name="headerright"><text:span text:style-name="nr">Nr. 84317</text:span><text:line-break/><text:date style:data-style-name="dag" text:fixed="true" text:date-value="2019-04-10"/><text:line-break/><text:date style:data-style-name="jaar" text:fixed="true" text:date-value="2019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4317</text:span><text:date style:data-style-name="nicedate" text:fixed="true" text:date-value="2019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4317</text:span><text:date style:data-style-name="nicedate" text:fixed="true" text:date-value="2019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Castricum, ontvangen aanvraag Omgevingsvergunning, Prins Frederik Hendrikstraat 33 in Castricum, het plaatsen van een dakkapel (achtergevel) (WABO1900526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10</meta:user-defined>
    <meta:user-defined meta:name="OVERHEIDop.publicationIssue">84317</meta:user-defined>
    <meta:user-defined meta:name="OVERHEIDop.GmbID/DC.identifier">gmb-2019-84317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Castricum</meta:user-defined>
    <meta:user-defined meta:name="OVERHEID.PostcodeHuisnummer/OVERHEIDop.postcodeHuisnummer">1901CJ 33</meta:user-defined>
    <meta:user-defined meta:name="OVERHEIDgvop.Informatietype/DC.type">Beschikkingen | aanvraag</meta:user-defined>
    <meta:user-defined meta:name="OVERHEID.Gemeente/OVERHEID.authority">Castricum</meta:user-defined>
    <meta:user-defined meta:name="OVERHEID.Gemeente/DCTERMS.publisher">Castricum</meta:user-defined>
    <meta:user-defined meta:name="OVERHEID.EPSG28992/DC.spatial">106140.58 507410.84</meta:user-defined>
    <meta:user-defined meta:name="OVERHEIDop.versieInformatie"/>
  </office:meta>
</office:document-meta>
</file>