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sterried 22, 9746 PA Groningen – balkon aanleggen aan achterkant (ontvangstdatum 27-03-2019, dossiernummer 2019711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1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1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1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jlsterried 22, 9746 PA Groningen – balkon aanleggen aan achterkant (ontvangstdatum 27-03-2019, dossiernummer 2019711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15</meta:user-defined>
    <meta:user-defined meta:name="OVERHEIDop.GmbID/DC.identifier">gmb-2019-84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A 22</meta:user-defined>
    <meta:user-defined meta:name="OVERHEIDop.woonplaats">Groningen</meta:user-defined>
    <meta:user-defined meta:name="OVERHEIDop.straatnaam">Zijlsterrie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74 584191</meta:user-defined>
    <meta:user-defined meta:name="OVERHEIDop.versieInformatie"/>
  </office:meta>
</office:document-meta>
</file>