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4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9 april 2019</text:p>
            <text:p text:style-name="common-al">Activiteit: het vernieuwen van een geldmaat en het plaatsen van een lichtbak aan de luifel </text:p>
            <text:p text:style-name="common-al">WABO-Wabonummer: OV 666149</text:p>
            <text:p text:style-name="common-al">Datum ontvangst aanvraag: 2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431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1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1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rpsstraat 4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312</meta:user-defined>
    <meta:user-defined meta:name="OVERHEIDop.GmbID/DC.identifier">gmb-2019-8431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EB 46a</meta:user-defined>
    <meta:user-defined meta:name="OVERHEIDop.woonplaats">Bunni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219 453251</meta:user-defined>
    <meta:user-defined meta:name="OVERHEIDop.versieInformatie"/>
  </office:meta>
</office:document-meta>
</file>