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dmeerweg te Meerstad, Groningen – realiseren schuurtje ten behoeve moestuin en plaatsen speelvoorzieningen (ontvangstdatum 26-03-2019, dossiernummer 2019711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30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0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0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oldmeerweg te Meerstad, Groningen – realiseren schuurtje ten behoeve moestuin en plaatsen speelvoorzieningen (ontvangstdatum 26-03-2019, dossiernummer 2019711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307</meta:user-defined>
    <meta:user-defined meta:name="OVERHEIDop.GmbID/DC.identifier">gmb-2019-84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G 100</meta:user-defined>
    <meta:user-defined meta:name="OVERHEIDop.woonplaats">Meerstad</meta:user-defined>
    <meta:user-defined meta:name="OVERHEIDop.straatnaam">Woldme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501 582468</meta:user-defined>
    <meta:user-defined meta:name="OVERHEIDop.versieInformatie"/>
  </office:meta>
</office:document-meta>
</file>