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.o. Duinmeiershof 24 (Duin en Bosch - kadastraal: D 1479)  in Bakkum), het bouwen van een woning (Koetshuis Zuid) (WABO190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0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t.o. Duinmeiershof 24 (Duin en Bosch - kadastraal: D 1479)  in Bakkum), het bouwen van een woning (Koetshuis Zuid) (WABO19005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06</meta:user-defined>
    <meta:user-defined meta:name="OVERHEIDop.GmbID/DC.identifier">gmb-2019-843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T 2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68 508271.32</meta:user-defined>
    <meta:user-defined meta:name="OVERHEIDop.versieInformatie"/>
  </office:meta>
</office:document-meta>
</file>