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72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Fancy Fairop 13 en 14 april 2019</text:p>
            <text:p text:style-name="common-al">
            <text:span text:style-name="nadrukvet">Locatie: Willem de Zwijgerlaan te Dordrecht</text:span>
          </text:p>
            <text:p text:style-name="common-al">Datum besluit: 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3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01</meta:user-defined>
    <meta:user-defined meta:name="OVERHEIDop.GmbID/DC.identifier">gmb-2019-8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NX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53 423529.78</meta:user-defined>
    <meta:user-defined meta:name="OVERHEIDop.versieInformatie"/>
  </office:meta>
</office:document-meta>
</file>