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sboom Toussaint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629</text:span>
          </text:p>
            <text:p text:style-name="common-al">Gemeente Amstelveen heeft op 5 april 2019 een besluit genomen op de aanvraag omgevingsvergunning voor het plaatsen van een dakverhoging. De locatie is Bosboom Toussaintlaan 1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30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0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0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osboom Toussaintlaan 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300</meta:user-defined>
    <meta:user-defined meta:name="OVERHEIDop.GmbID/DC.identifier">gmb-2019-84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P 1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54.44 478425.5</meta:user-defined>
    <meta:user-defined meta:name="OVERHEIDop.versieInformatie"/>
  </office:meta>
</office:document-meta>
</file>