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anjelaan 1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1 december 2018:</text:p>
            <text:p text:style-name="common-al">- <text:span text:style-name="nadrukvet">Oranjelaan 13</text:span>: het bouwen van een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4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ranjelaan 1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843</meta:user-defined>
    <meta:user-defined meta:name="OVERHEIDop.GmbID/DC.identifier">gmb-2019-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G 13</meta:user-defined>
    <meta:user-defined meta:name="OVERHEIDop.woonplaats">Liempde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645 397699</meta:user-defined>
    <meta:user-defined meta:name="OVERHEIDop.versieInformatie"/>
  </office:meta>
</office:document-meta>
</file>