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ndellaan 77/1016, 9721 LC Groningen – optoppen bestaand woongebouw (vondelflat) (ontvangstdatum 19-03-2019, dossiernummer 20197103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april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4299</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299</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299</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ndellaan 77/1016, 9721 LC Groningen – optoppen bestaand woongebouw (vondelflat) (ontvangstdatum 19-03-2019, dossiernummer 20197103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4299</meta:user-defined>
    <meta:user-defined meta:name="OVERHEIDop.GmbID/DC.identifier">gmb-2019-842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LC 77 1010</meta:user-defined>
    <meta:user-defined meta:name="OVERHEIDop.woonplaats">Groningen</meta:user-defined>
    <meta:user-defined meta:name="OVERHEIDop.straatnaam">Vondel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016 579551</meta:user-defined>
    <meta:user-defined meta:name="OVERHEIDop.versieInformatie"/>
  </office:meta>
</office:document-meta>
</file>