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07, 2019-02893, wijzigen voorgevel bedrijfspand, 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9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107, 2019-02893, wijzigen voorgevel bedrijfspand,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97</meta:user-defined>
    <meta:user-defined meta:name="OVERHEIDop.GmbID/DC.identifier">gmb-2019-8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7</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